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8" style:parent-style-name="內文" style:family="paragraph">
      <style:paragraph-properties fo:margin-top="0.1in" fo:line-height="0.25in"/>
    </style:style>
    <style:style style:name="T9" style:parent-style-name="預設段落字型" style:family="text">
      <style:text-properties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1888in"/>
    </style:style>
    <style:style style:name="TableColumn24" style:family="table-column">
      <style:table-column-properties style:column-width="2.3111in"/>
    </style:style>
    <style:style style:name="TableColumn25" style:family="table-column">
      <style:table-column-properties style:column-width="0.9527in"/>
    </style:style>
    <style:style style:name="TableColumn26" style:family="table-column">
      <style:table-column-properties style:column-width="1.9451in"/>
    </style:style>
    <style:style style:name="Table22" style:family="table">
      <style:table-properties style:width="6.3979in" fo:margin-left="0.3152in" table:align="left"/>
    </style:style>
    <style:style style:name="TableRow27" style:family="table-row">
      <style:table-row-properties style:min-row-height="0.4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1" style:family="table-row">
      <style:table-row-properties style:min-row-height="0.45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180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9" style:family="table-row">
      <style:table-row-properties style:min-row-height="0.6236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2.7562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1.6729in" style:use-optimal-column-width="false"/>
    </style:style>
    <style:style style:name="Table80" style:family="table">
      <style:table-properties style:width="6.3979in" fo:margin-left="0.315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font-size="10pt" style:font-size-asian="10pt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center" fo:line-height="0.1666in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 fo:line-height="0.1666in"/>
    </style:style>
    <style:style style:name="T100" style:parent-style-name="預設段落字型" style:family="text">
      <style:text-properties style:font-name-asian="標楷體" fo:font-size="10pt" style:font-size-asian="10pt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109" style:parent-style-name="內文" style:family="paragraph">
      <style:paragraph-properties style:snap-to-layout-grid="false" fo:text-align="center" fo:line-height="0.1666in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7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center" style:line-height-at-least="0.1805in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8" style:family="table-row">
      <style:table-row-properties style:min-row-height="0.3152in" style:use-optimal-row-height="false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6" style:family="table-row">
      <style:table-row-properties style:min-row-height="0.3152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5" style:family="table-row">
      <style:table-row-properties style:min-row-height="0.3152in" style:use-optimal-row-height="false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4" style:family="table-row">
      <style:table-row-properties style:min-row-height="0.3152in" style:use-optimal-row-height="false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3" style:family="table-row">
      <style:table-row-properties style:min-row-height="0.3152in" style:use-optimal-row-height="false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82" style:family="table-row">
      <style:table-row-properties style:min-row-height="0.3152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95" style:parent-style-name="內文" style:family="paragraph">
      <style:paragraph-properties style:snap-to-layout-grid="false" fo:text-align="center" fo:line-height="0.1805in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5" style:family="table-row">
      <style:table-row-properties style:min-row-height="0.3152in" style:use-optimal-row-height="false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4" style:family="table-row">
      <style:table-row-properties style:min-row-height="0.3152in" style:use-optimal-row-height="false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3" style:family="table-row">
      <style:table-row-properties style:min-row-height="0.3152in" style:use-optimal-row-height="false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2" style:family="table-row">
      <style:table-row-properties style:min-row-height="0.3152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1" style:family="table-row">
      <style:table-row-properties style:min-row-height="0.3152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0" style:family="table-row">
      <style:table-row-properties style:min-row-height="0.3152in" style:use-optimal-row-height="false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center" fo:line-height="0.1805in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3" style:family="table-row">
      <style:table-row-properties style:min-row-height="0.3152in" style:use-optimal-row-height="false"/>
    </style:style>
    <style:style style:name="P2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2" style:family="table-row">
      <style:table-row-properties style:min-row-height="0.3152in" style:use-optimal-row-height="false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1" style:family="table-row">
      <style:table-row-properties style:min-row-height="0.7409in" style:use-optimal-row-height="false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25in" fo:line-height="0.25in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top="0.1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明新學校財團法人明新科技大學</text:span></text:p>
      <text:p text:style-name="P6">碩(博)士學位考試申請學分核對表</text:p>
      <text:p text:style-name="P7">Credit Checklist for<text:s/>Master’s<text:s/>/<text:s/>Doctoral<text:s/>Degree Examination Application</text:p>
      <text:p text:style-name="P8"><text:span text:style-name="T9">一、基本資</text:span><text:span text:style-name="T10">料</text:span><text:span text:style-name="T11"><text:s text:c="20"/></text:span><text:span text:style-name="T12">申請日期</text:span><text:span text:style-name="T13">(Date)</text:span><text:span text:style-name="T14">：</text:span><text:span text:style-name="T15">_____</text:span><text:span text:style-name="T16">年</text:span><text:span text:style-name="T17">____</text:span><text:span text:style-name="T18">月</text:span><text:span text:style-name="T19">____</text:span><text:span text:style-name="T20">日</text:span><text:span text:style-name="T21">(yy/mm/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系所</text:p>
            <text:p text:style-name="P30"><text:span text:style-name="T31">Depart</text:span><text:span text:style-name="T32">ment/Institut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  <text:p text:style-name="P37"><text:span text:style-name="T38">Student ID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中文姓名</text:p>
            <text:p text:style-name="P44"><text:span text:style-name="T45">C</text:span><text:span text:style-name="T46">hinese<text:s/></text:span><text:span text:style-name="T47">N</text:span><text:span text:style-name="T48">ame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英文姓名</text:p>
            <text:p text:style-name="P53"><text:span text:style-name="T54">E</text:span><text:span text:style-name="T55">nglish N</text:span><text:span text:style-name="T56">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身份</text:p>
            <text:p text:style-name="P62">Status</text:p>
          </table:table-cell>
          <table:table-cell table:style-name="TableCell63" table:number-columns-spanned="3">
            <text:p text:style-name="P64"><text:span text:style-name="T65">□博士班<text:s/></text:span><text:span text:style-name="T66">(</text:span><text:span text:style-name="T67">Doctoral Program Student)</text:span></text:p>
            <text:p text:style-name="P68"><text:span text:style-name="T69">□</text:span><text:span text:style-name="T70">碩士</text:span><text:span text:style-name="T71">班</text:span><text:span text:style-name="T72"><text:s/>(Full-time Graduate Student)</text:span></text:p>
            <text:p text:style-name="P73"><text:span text:style-name="T74">□</text:span><text:span text:style-name="T75">碩士在職</text:span><text:span text:style-name="T76">專班</text:span><text:span text:style-name="T77"><text:s/></text:span><text:span text:style-name="T78">(Part-time Graduate Student)</text:span></text:p>
          </table:table-cell>
          <table:covered-table-cell/>
          <table:covered-table-cell/>
        </table:table-row>
      </table:table>
      <text:p text:style-name="P79">二、學分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課程分類</text:span><text:span text:style-name="T90">Course<text:s/></text:span><text:span text:style-name="T91">C</text:span><text:span text:style-name="T92">lassification</text:span></text:p>
          </table:table-cell>
          <table:table-cell table:style-name="TableCell93">
            <text:p text:style-name="P94">課程名稱</text:p>
            <text:p text:style-name="P95"><text:span text:style-name="T96">Course Title</text:span></text:p>
          </table:table-cell>
          <table:table-cell table:style-name="TableCell97">
            <text:p text:style-name="P98">學分</text:p>
            <text:p text:style-name="P99"><text:span text:style-name="T100">C</text:span><text:span text:style-name="T101">redits</text:span></text:p>
          </table:table-cell>
          <table:table-cell table:style-name="TableCell102">
            <text:p text:style-name="P103">成績</text:p>
            <text:p text:style-name="P104"><text:span text:style-name="T105">G</text:span><text:span text:style-name="T106">rade</text:span></text:p>
          </table:table-cell>
          <table:table-cell table:style-name="TableCell107">
            <text:p text:style-name="P108">系所課程委員會核對</text:p>
            <text:p text:style-name="P109"><text:span text:style-name="T110">Department</text:span><text:span text:style-name="T111"><text:s/>Curriculum C</text:span><text:span text:style-name="T112">ommittee</text:span><text:span text:style-name="T113"><text:s/>Check</text:span></text:p>
          </table:table-cell>
        </table:table-row>
        <table:table-row table:style-name="TableRow114">
          <table:table-cell table:style-name="TableCell115" table:number-rows-spanned="8">
            <text:p text:style-name="P116">必修課程</text:p>
            <text:p text:style-name="P117">Compulsory</text:p>
            <text:p text:style-name="P118"><text:span text:style-name="T119">Course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8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7">
            <text:p text:style-name="P193">選修課程</text:p>
            <text:p text:style-name="P194">Elective</text:p>
            <text:p text:style-name="P195"><text:span text:style-name="T196">Cours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7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3">
            <text:p text:style-name="P261">其他課程</text:p>
            <text:p text:style-name="P262">The Other</text:p>
            <text:p text:style-name="P263"><text:span text:style-name="T264">Course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rows-spanned="3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columns-spanned="5">
            <text:p text:style-name="P293"><text:span text:style-name="T294">核對結果：</text:span><text:span text:style-name="T295">□</text:span><text:span text:style-name="T296">通過</text:span><text:span text:style-name="T297"><text:s text:c="2"/></text:span><text:span text:style-name="T298">□</text:span><text:span text:style-name="T299">不通</text:span><text:span text:style-name="T300">過</text:span><text:span text:style-name="T301"><text:s text:c="11"/></text:span><text:span text:style-name="T302">系所主任：</text:span><text:span text:style-name="T303"><text:s text:c="16"/></text:span></text:p>
            <text:p text:style-name="P304"><text:span text:style-name="T305"><text:s text:c="20"/></text:span><text:span text:style-name="T306"><text:s text:c="17"/></text:span><text:span text:style-name="T307">日</text:span><text:span text:style-name="T308">期：</text:span><text:span text:style-name="T309"><text:s text:c="7"/></text:span><text:span text:style-name="T310"><text:s text:c="2"/></text:span><text:span text:style-name="T311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2"><text:span text:style-name="T313"><text:s/>※</text:span><text:span text:style-name="T314">說明：</text:span><text:span text:style-name="T315">1.</text:span><text:span text:style-name="T316">請附上歷年成績單正本。</text:span></text:p>
      <text:p text:style-name="P317"><text:span text:style-name="T318"><text:s text:c="9"/></text:span><text:span text:style-name="T319">2.</text:span><text:span text:style-name="T320">如有課程抵免者，需附證明文件</text:span><text:span text:style-name="T3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0.7875in" fo:margin-bottom="0.130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dc:subject/>
    <meta:initial-creator>USER</meta:initial-creator>
    <dc:creator>張秀琳</dc:creator>
    <meta:creation-date>2024-12-25T03:41:00Z</meta:creation-date>
    <dc:date>2024-12-25T03:42:00Z</dc:date>
    <meta:print-date>2024-12-25T03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9" meta:row-count="5" meta:non-whitespace-character-count="690"/>
  </office:meta>
</office:document-meta>
</file>